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urtschipper 1  Nijkerk, melden warehouse voor gekoelde producten zoals zuivel, agf en verpakt vle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0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urtschipper 1  Nijkerk, melden warehouse voor gekoelde producten zoals zuivel, agf en verpakt vlees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4</meta:user-defined>
    <meta:user-defined meta:name="OVERHEIDop.GmbID/DC.identifier">gmb-2023-258064</meta:user-defined>
    <meta:user-defined meta:name="OVERHEIDop.versieInformatie"/>
  </office:meta>
</office:document-meta>
</file>