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Zuiderkade 13  Ede, oprichten en in werking hebben een bedrijf voor fabriceren van aluminium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6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Zuiderkade 13  Ede, oprichten en in werking hebben een bedrijf voor fabriceren van aluminium kozijnen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60</meta:user-defined>
    <meta:user-defined meta:name="OVERHEIDop.GmbID/DC.identifier">gmb-2023-258060</meta:user-defined>
    <meta:user-defined meta:name="OVERHEIDop.versieInformatie"/>
  </office:meta>
</office:document-meta>
</file>