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Valkseweg 214  Barneveld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3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05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5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5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Valkseweg 214  Barneveld, veranderen van de activiteiten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057</meta:user-defined>
    <meta:user-defined meta:name="OVERHEIDop.GmbID/DC.identifier">gmb-2023-258057</meta:user-defined>
    <meta:user-defined meta:name="OVERHEIDop.versieInformatie"/>
  </office:meta>
</office:document-meta>
</file>