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idsegrach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p-vakken Leidsegracht 70, 23-1-2023, Locatie: Leidsegracht 70</text:p>
            <text:p text:style-name="common-al">Looptijd :23-01-2023 t/m 23-01-2023</text:p>
            <text:p text:style-name="common-al">Verzonden naar aanvrager op: 17-01-2023</text:p>
            <text:p text:style-name="common-al">Kenmerk gemeente: Z/23/2119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191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0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9191</meta:user-defined>
    <meta:user-defined meta:name="DCTERMS.abstract">TVM p-vakken Leidsegracht 70, 23-1-2023, Leidsegracht 70</meta:user-defined>
    <dc:language>nl</dc:language>
    <meta:user-defined meta:name="OVERHEIDop.locatietype/OVERHEIDop.gebiedsmarkering">Punt</meta:user-defined>
    <meta:user-defined meta:name="DC.title">Besluit apv vergunning Verleend Leidsegracht 70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805</meta:user-defined>
    <meta:user-defined meta:name="OVERHEIDop.GmbID/DC.identifier">gmb-2023-25805</meta:user-defined>
    <meta:user-defined meta:name="OVERHEIDop.versieInformatie"/>
  </office:meta>
</office:document-meta>
</file>