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t/m 18 september 2023 feesttent tijden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n aanvraag ontvangen voor een evenementenvergunning op locatie Markt 27 te Veghel. De aanvraag is geregistreerd onder zaaknummer VEV-2023-132.</text:p>
            <text:p text:style-name="common-al">Omschrijving evenement: 15 t/m 18 september 2023 feesttent tijdens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0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5 t/m 18 september 2023 feesttent tijdens kermi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46</meta:user-defined>
    <meta:user-defined meta:name="OVERHEIDop.GmbID/DC.identifier">gmb-2023-258046</meta:user-defined>
    <meta:user-defined meta:name="OVERHEIDop.versieInformatie"/>
  </office:meta>
</office:document-meta>
</file>