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enakker 7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juni 2023 besloten om de beslistermijn voor de aanvraag met zaaknummer OV-2023-0346 voor een omgevingsvergunning op locatie Herenakker 7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804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renakker 76 te Vegh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41</meta:user-defined>
    <meta:user-defined meta:name="OVERHEIDop.GmbID/DC.identifier">gmb-2023-258041</meta:user-defined>
    <meta:user-defined meta:name="OVERHEIDop.versieInformatie"/>
  </office:meta>
</office:document-meta>
</file>