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roeksteeg 1a in Lunteren, interne aanpassing en bouwen van een zeug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30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Broeksteeg 1a in Lunteren, interne aanpassing en bouwen van een zeugenstal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33</meta:user-defined>
    <meta:user-defined meta:name="OVERHEIDop.GmbID/DC.identifier">gmb-2023-258033</meta:user-defined>
    <meta:user-defined meta:name="OVERHEIDop.versieInformatie"/>
  </office:meta>
</office:document-meta>
</file>