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aanderdijk 23 in Bennekom, het verbouwen van de boerderij tot een meergeneratiewoning met 2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804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Maanderdijk 23 in Bennekom, het verbouwen van de boerderij tot een meergeneratiewoning met 2 wooneenhed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32</meta:user-defined>
    <meta:user-defined meta:name="OVERHEIDop.GmbID/DC.identifier">gmb-2023-258032</meta:user-defined>
    <meta:user-defined meta:name="OVERHEIDop.versieInformatie"/>
  </office:meta>
</office:document-meta>
</file>