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tswerdersyl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06 voor een omgevingsvergunning op locatie Getswerdersyl 4 in Sexbierum. De vergunning is toegekend. Het besluit betreft het isoleren van het dak. Het besluit is verzonden op 6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0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tswerdersyl 4 in Sexbier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30</meta:user-defined>
    <meta:user-defined meta:name="OVERHEIDop.GmbID/DC.identifier">gmb-2023-258030</meta:user-defined>
    <meta:user-defined meta:name="OVERHEIDop.versieInformatie"/>
  </office:meta>
</office:document-meta>
</file>