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Zomerfestival op 8 juli 2023 en van 16 augustus 2023 tot en met 19 augustus 2023 aan de Gerard Doustraat op het veld tegenover Emmanuelker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8 juni 2023 is een evenementenvergunning aangevraagd voor Zomerfestival op 8 juli 2023 en van 16 augustus 2023 tot en met 19 augustus 2023 aan de Gerard Doustraat op het veld tegenover Emmanuelkerk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4 jun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802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2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2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Zomerfestival op 8 juli 2023 en van 16 augustus 2023 tot en met 19 augustus 2023 aan de Gerard Doustraat op het veld tegenover Emmanuelkerk in Zutphen</meta:user-defined>
    <meta:user-defined meta:name="DCTERMS.W3CDTF/DCTERMS.available">2023-06-14</meta:user-defined>
    <meta:user-defined meta:name="DCTERMS.W3CDTF/OVERHEIDop.jaargang">2023</meta:user-defined>
    <meta:user-defined meta:name="OVERHEIDop.publicationIssue">258029</meta:user-defined>
    <meta:user-defined meta:name="OVERHEIDop.GmbID/DC.identifier">gmb-2023-258029</meta:user-defined>
    <meta:user-defined meta:name="OVERHEIDop.versieInformatie"/>
  </office:meta>
</office:document-meta>
</file>