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Dancefeest Buitensociëteit Hanzehof op 18 augustus 2023 aan de Coehoornsingel 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8 juni 2023 is een evenementenvergunning aangevraagd voor Dancefeest Buitensociëteit Hanzehof op 18 augustus 2023 aan de Coehoornsingel 1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juni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802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02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02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Zutphen, Dancefeest Buitensociëteit Hanzehof op 18 augustus 2023 aan de Coehoornsingel 1 in Zutph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028</meta:user-defined>
    <meta:user-defined meta:name="OVERHEIDop.GmbID/DC.identifier">gmb-2023-258028</meta:user-defined>
    <meta:user-defined meta:name="OVERHEIDop.versieInformatie"/>
  </office:meta>
</office:document-meta>
</file>