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ternationaal Cellofestival op 22 en 27 augustus 2023 op het terrein aan de Rodetorenstraat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5 mei 2023  is een evenementenvergunning aangevraagd voor Internationaal Cellofestival op 22 en 27 augustus 2023 op het terrein aan de Rodetorenstraat 12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jun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80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Internationaal Cellofestival op 22 en 27 augustus 2023 op het terrein aan de Rodetorenstraat 12 in Zutphen</meta:user-defined>
    <meta:user-defined meta:name="DCTERMS.W3CDTF/DCTERMS.available">2023-06-14</meta:user-defined>
    <meta:user-defined meta:name="DCTERMS.W3CDTF/OVERHEIDop.jaargang">2023</meta:user-defined>
    <meta:user-defined meta:name="OVERHEIDop.publicationIssue">258026</meta:user-defined>
    <meta:user-defined meta:name="OVERHEIDop.GmbID/DC.identifier">gmb-2023-258026</meta:user-defined>
    <meta:user-defined meta:name="OVERHEIDop.versieInformatie"/>
  </office:meta>
</office:document-meta>
</file>