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efenwedstrijd Go Ahead Eagles op 8 juli 2023 bij voetbalvereniging AZC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5 juni 2023  is een evenementenvergunning aangevraagd voor Oefenwedstrijd Go Ahead Eagles op 8 juli 2023 bij voetbalvereniging AZC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02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Oefenwedstrijd Go Ahead Eagles op 8 juli 2023 bij voetbalvereniging AZC Zutph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24</meta:user-defined>
    <meta:user-defined meta:name="OVERHEIDop.GmbID/DC.identifier">gmb-2023-258024</meta:user-defined>
    <meta:user-defined meta:name="OVERHEIDop.versieInformatie"/>
  </office:meta>
</office:document-meta>
</file>