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gemeenschapshuis en de voormalige school aan Eyckholtstraat 7A en 9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Eyckholtstraat 7A en 9</text:span>, voor het verbouwen van het gemeenschapshuis en de voormalige school, datum verzending 7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het gemeenschapshuis en de voormalige school aan Eyckholtstraat 7A en 9 te Roosteren</meta:user-defined>
    <meta:user-defined meta:name="DCTERMS.W3CDTF/DCTERMS.available">2023-06-15</meta:user-defined>
    <meta:user-defined meta:name="DCTERMS.W3CDTF/OVERHEIDop.jaargang">2023</meta:user-defined>
    <meta:user-defined meta:name="OVERHEIDop.publicationIssue">258017</meta:user-defined>
    <meta:user-defined meta:name="OVERHEIDop.GmbID/DC.identifier">gmb-2023-258017</meta:user-defined>
    <meta:user-defined meta:name="OVERHEIDop.versieInformatie"/>
  </office:meta>
</office:document-meta>
</file>