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het dak aan Dijkveldstraat 5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ijkveldstraat 50</text:span>, voor het verhogen van het dak, datum ontvangst 8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0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hogen van het dak aan Dijkveldstraat 50 te Ech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015</meta:user-defined>
    <meta:user-defined meta:name="OVERHEIDop.GmbID/DC.identifier">gmb-2023-258015</meta:user-defined>
    <meta:user-defined meta:name="OVERHEIDop.versieInformatie"/>
  </office:meta>
</office:document-meta>
</file>