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tweede uitweg aan Haverterweg 41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Nieuwstadt</text:span>
          </text:p>
            <text:p text:style-name="last-al">
            <text:span text:style-name="nadrukondlijn">Haverterweg 41</text:span>, voor het aanleggen van een tweede uitweg, datum ontvangst 7 jun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5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801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1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1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echt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tweede uitweg aan Haverterweg 41 te Nieuwstadt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8014</meta:user-defined>
    <meta:user-defined meta:name="OVERHEIDop.GmbID/DC.identifier">gmb-2023-258014</meta:user-defined>
    <meta:user-defined meta:name="OVERHEIDop.versieInformatie"/>
  </office:meta>
</office:document-meta>
</file>