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container aan Blauwesteenweg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Blauwesteenweg te Koningsbosch</text:span>, voor het tijdelijk plaatsen van een container, datum ontvangst 15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1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container aan Blauwesteenweg te Koningsbosch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013</meta:user-defined>
    <meta:user-defined meta:name="OVERHEIDop.GmbID/DC.identifier">gmb-2023-258013</meta:user-defined>
    <meta:user-defined meta:name="OVERHEIDop.versieInformatie"/>
  </office:meta>
</office:document-meta>
</file>