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omtrent de aanleg van glasvezel aan Zwaluwstraat 4 te Sint Joost, Maasheuvel 2 te Roosteren en Diergaarderstraat West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-Susteren</text:span>
          </text:p>
            <text:p text:style-name="last-al">
            <text:span text:style-name="nadrukondlijn">Zwaluwstraat 4 te Sint Joost, Maasheuvel 2 te Roosteren en Diergaarderstraat West te Maria Hoop</text:span>, voor het plaatsen van bouwborden omtrent de aanleg van glasvezel, datum ontvangst 5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bouwborden omtrent de aanleg van glasvezel aan Zwaluwstraat 4 te Sint Joost, Maasheuvel 2 te Roosteren en Diergaarderstraat West te Maria Hoo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012</meta:user-defined>
    <meta:user-defined meta:name="OVERHEIDop.GmbID/DC.identifier">gmb-2023-258012</meta:user-defined>
    <meta:user-defined meta:name="OVERHEIDop.versieInformatie"/>
  </office:meta>
</office:document-meta>
</file>