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Swaantjes- en Zandweg’</text:p>
      <text:section text:name="zakelijke-mededeling_id1-3-2" text:style-name="zakelijke-mededeling">
        <text:section text:name="zakelijke-mededeling-tekst_id1-3-2-1" text:style-name="zakelijke-mededeling-tekst">
          <text:section text:name="tekst_id1-3-2-1-1" text:style-name="tekst">
            <text:p text:style-name="common-al">(NL.IMRO.1711.BP20220087-OW01)</text:p>
            <text:p text:style-name="common-al">Het college van burgemeester en wethouders van Echt-Susteren maakt bekend dat het ontwerpbestemmingsplan ‘Swaantjes- en Zandweg’ voor een ieder ter inzage ligt. </text:p>
            <text:p text:style-name="common-al">
            <text:span text:style-name="nadrukondlijn">Plangebied</text:span>
          </text:p>
            <text:p text:style-name="common-al">Het plangebied bestaat uit twee deelgebieden:</text:p>
            <text:list text:style-name="id1-3-2-1-1-5">
              <text:list-item text:style-override="id1-3-2-1-1-5-1">
                <text:number/>
                <text:list text:style-name="id1-3-2-1-1-5-1-2">
                  <text:list-item text:style-override="id1-3-2-1-1-5-1-2-1">
                    <text:number>•</text:number>
                    <text:p text:style-name="al">Swaantjesweg 16. Dit deelgebied omvat alle gronden behorende bij het agrarische bouwvlak Swaantjesweg 16 te Berkelaar. Dit betreft de gronden kadastraal bekend als gemeente Echt, sectie R, nrs. 234, 235, 236, 561, 577, 578, 579, 673, 674, 675, 676 en 677.</text:p>
                  </text:list-item>
                  <text:list-item text:style-override="id1-3-2-1-1-5-1-2-2">
                    <text:number>•</text:number>
                    <text:p text:style-name="al">Zandweg 10. Dit deelgebied omvat alle gronden behorende bij het bouwvlak Zandweg 10 te Maria Hoop en enkele aangrenzende landbouwpercelen. Het betreft de percelen kadastraal bekend Echt, sectie AA, nrs. 522 (ged.), 523, 527, 528, 529, 530, 531, 924 (ged.), 1070 en 1071.</text:p>
                  </text:list-item>
                </text:list>
              </text:list-item>
            </text:list>
            <text:p text:style-name="common-al">
            <text:span text:style-name="nadrukondlijn">Het plan</text:span>
          </text:p>
            <text:p text:style-name="common-al">
            <text:span text:style-name="nadrukcur">Swaantjesweg 16</text:span>
          </text:p>
            <text:p text:style-name="common-al">Dit betreft een voormalige Livar-boerderij die omgezet wordt naar een bestemming ‘Wonen’ met enkele economische activiteiten.</text:p>
            <text:p text:style-name="common-al">
            <text:span text:style-name="nadrukcur">Zandweg 10</text:span>
          </text:p>
            <text:p text:style-name="common-al">Abdij Lilbosch is voornemens om haar veehouderijactiviteiten rondom het Limburgse kloostervarken (Livar-varken) uit te breiden en hieraan een totaalconcept rondom het Livar-varken te verbinden. Op de locatie Zandweg 10 zal hiertoe een ‘Livar Experience Centre’ gerealiseerd worden. Ter plaatse van het Livar Experience Centre worden de varkenshouderijactiviteiten gecombineerd met een bezoekerscentrum, vleesatelier en een slachterij.</text:p>
            <text:p text:style-name="common-al">
            <text:span text:style-name="nadrukondlijn">Zienswijzen</text:span>
          </text:p>
            <text:p text:style-name="common-al">Het ontwerpbestemmingsplan ligt vanaf vrijdag 16 juni 2023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www.echt-susteren.nl) en de landelijke voorziening <text:a xlink:href="http://www.ruimtelijkeplannen.nl" xlink:type="simple"><text:span text:style-name="nadrukondlijn">www.ruimtelijkeplannen.nl</text:span></text:a> ingezien worden onder de codering: NL.IMRO.1711.BP20220087-OW01 .</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zienswijze ontwerpbestemmingsplan ‘Swaantjes- en Zandweg’’. De zienswijzen dienen voorzien te zijn van een duidelijke en volledige vermelding van naam, adres en motivering. Voor het indienen van mondelinge zienswijzen kan contact opgenomen worden met het secretariaat van de afdeling Leefomgeving (tel. 0475 - 478 478).</text:p>
            <text:p text:style-name="common-al">Na afloop van de zienswijzenprocedure zal de gemeenteraad een standpunt innemen over de ingediende zienswijzen en een besluit nemen over de vaststelling van het 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01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1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1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087-OW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Swaantjes- en Zandweg’</meta:user-defined>
    <meta:user-defined meta:name="DCTERMS.W3CDTF/DCTERMS.available">2023-06-15</meta:user-defined>
    <meta:user-defined meta:name="DCTERMS.W3CDTF/OVERHEIDop.jaargang">2023</meta:user-defined>
    <meta:user-defined meta:name="OVERHEIDop.publicationIssue">258011</meta:user-defined>
    <meta:user-defined meta:name="OVERHEIDop.GmbID/DC.identifier">gmb-2023-258011</meta:user-defined>
    <meta:user-defined meta:name="OVERHEIDop.versieInformatie"/>
  </office:meta>
</office:document-meta>
</file>