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Intrekkingsbesluit en verklaring van geen bedenkingen Hamersestraat 47c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met ingang van donderdag 15 juni 2023 gedurende zes weken voor iedereen ter inzage liggen: </text:p>
            <text:list text:style-name="id1-3-2-1-1-2">
              <text:list-item text:style-override="id1-3-2-1-1-2-1">
                <text:number/>
                <text:list text:style-name="id1-3-2-1-1-2-1-2">
                  <text:list-item text:style-override="id1-3-2-1-1-2-1-2-1">
                    <text:number>-</text:number>
                    <text:p text:style-name="al">Het intrekkingsbesluit en de verklaring van geen bedenkingen voor het intrekken van de op 12 juli 2022 verleende omgevingsvergunning met zaaknummer 19SZ0487 voor de activiteiten ‘het gebruiken van gronden of bouwwerken in strijd met ruimtelijke plannen’ en ‘bouwen van een bouwwerk’ voor het bouwen van een vrijstaande woning aan de Hamersestraat 47c in Westervoort (23SZ0287).</text:p>
                  </text:list-item>
                </text:list>
              </text:list-item>
            </text:list>
            <text:p text:style-name="common-al">
            <text:span text:style-name="nadrukvet">Inzien</text:span>
          </text:p>
            <text:p text:style-name="common-al">Het besluit en de verklaring van geen bedenkingen liggen van donderdag 15 juni 2023 tot en met 26 juli 2023 voor iedereen ter inzage. Voor inzage i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
            <text:span text:style-name="nadrukvet">Beroep</text:span>
          </text:p>
            <text:p text:style-name="common-al">Van 16 juni 2023 tot en met 27 juli 2023 kan tegen de omgevingsvergunning beroep worden ingesteld bij de Rechtbank Arnhem, Afdeling bestuursrecht, Postbus 9030, 6800 EM Arnhem. In het beroepschrift vermeldt u tegen welk besluit u in beroep gaat (kopie van het bestreden besluit meezenden) en wat uw redenen daarvoor zijn. Daarnaast vermeldt u uw naam en adres en ondertekent u het beroepschrift. Beroep kan worden ingediend door belanghebbenden. </text:p>
            <text:p text:style-name="common-al">Bent u van mening dat er sprake is van een spoedeisend belang dan kunt u tevens een verzoek om een voorlopige voorziening indienen bij de voorzieningenrechter. </text:p>
            <text:p text:style-name="common-al">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echtspraak.nl" xlink:type="simple"><text:span text:style-name="nadrukondlijn">www.rechtspraak.nl</text:span></text:a>. </text:p>
            <text:p text:style-name="common-al">
            <text:span text:style-name="nadrukvet">Meer informatie</text:span>
          </text:p>
            <text:p text:style-name="last-al">Voor vragen over deze publicatie of inzage in de stukken buiten openingstijden kunt u telefonisch een afspraak maken met behandelend ambtenaar de heer M. Claassen van 1Stroom. 1Stroom werkt voor de gemeente Duiven en de gemeente Westervoort. Hij i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80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SZ0487</meta:user-defined>
    <dc:language>nl</dc:language>
    <meta:user-defined meta:name="OVERHEIDop.locatietype/OVERHEIDop.gebiedsmarkering">Adres</meta:user-defined>
    <meta:user-defined meta:name="DC.title">Intrekkingsbesluit en verklaring van geen bedenkingen Hamersestraat 47c Westervoort</meta:user-defined>
    <meta:user-defined meta:name="DCTERMS.W3CDTF/DCTERMS.available">2023-06-14</meta:user-defined>
    <meta:user-defined meta:name="DCTERMS.W3CDTF/OVERHEIDop.jaargang">2023</meta:user-defined>
    <meta:user-defined meta:name="OVERHEIDop.publicationIssue">258010</meta:user-defined>
    <meta:user-defined meta:name="OVERHEIDop.GmbID/DC.identifier">gmb-2023-258010</meta:user-defined>
    <meta:user-defined meta:name="OVERHEIDop.versieInformatie"/>
  </office:meta>
</office:document-meta>
</file>