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lozen van grondwater afkomstig van ontwatering op het schoonwaterriool in de periode van 2 t/m 23 juni 2023 ter hoogte van Wilgenkamp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uni 2023</text:p>
            <text:p text:style-name="common-al">Er is een meldingsformulier op grond van het Besluit lozen buiten inrichtingen ingediend voor:</text:p>
            <text:list text:style-name="id1-3-2-1-1-3">
              <text:list-item text:style-override="id1-3-2-1-1-3-1">
                <text:number>-</text:number>
                <text:p text:style-name="al">Het lozen van grondwater afkomstig van ontwatering op het schoonwaterriool ter hoogte van de Wilgenkamp, 7581 HA Losser, in de periode van 2 t/m 23 juni 2023, zaaknummer 23Z01560. 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80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oss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3Z01560</meta:user-defined>
    <dc:language>nl</dc:language>
    <meta:user-defined meta:name="OVERHEIDop.locatietype/OVERHEIDop.gebiedsmarkering">Weg</meta:user-defined>
    <meta:user-defined meta:name="DC.title">Melding voor het lozen van grondwater afkomstig van ontwatering op het schoonwaterriool in de periode van 2 t/m 23 juni 2023 ter hoogte van Wilgenkamp te Loss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03</meta:user-defined>
    <meta:user-defined meta:name="OVERHEIDop.GmbID/DC.identifier">gmb-2023-258003</meta:user-defined>
    <meta:user-defined meta:name="OVERHEIDop.versieInformatie"/>
  </office:meta>
</office:document-meta>
</file>