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4, Driestedenweg 35, 1662BE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9 juni 2023 besloten om de beslistermijn voor de aanvraag met zaaknummer Z2023-00000274 voor een Omgevingsvergunning op locatie Driestedenweg 35, 1662BE De Weere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80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iestedenweg 35, 1662BE De Weere</meta:user-defined>
    <dc:language>nl</dc:language>
    <meta:user-defined meta:name="OVERHEIDop.locatietype/OVERHEIDop.gebiedsmarkering">Punt</meta:user-defined>
    <meta:user-defined meta:name="DC.title">Kennisgeving termijnverlenging Z2023-00000274, Driestedenweg 35, 1662BE De Weer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002</meta:user-defined>
    <meta:user-defined meta:name="OVERHEIDop.GmbID/DC.identifier">gmb-2023-258002</meta:user-defined>
    <meta:user-defined meta:name="OVERHEIDop.versieInformatie"/>
  </office:meta>
</office:document-meta>
</file>