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Verzetslaan 14 t/m 26 (even) en de Sportlaan 251 t/m 269 (oneven) in Gouda</text:p>
      <text:section text:name="zakelijke-mededeling_id1-3-2" text:style-name="zakelijke-mededeling">
        <text:section text:name="zakelijke-mededeling-tekst_id1-3-2-1" text:style-name="zakelijke-mededeling-tekst">
          <text:section text:name="tekst_id1-3-2-1-1" text:style-name="tekst">
            <text:p text:style-name="common-al">Op 6 juni 2023 heeft de Omgevingsdienst Midden-Holland (ODMH) namens de gemeente Gouda een besluit genomen op de aanvraag met kenmerk V-2022-006679. Dit betreft het bouwen van 17 woningen ten behoeve van het project "Zuidelijk Stempel Oost" ter plaatse van de Verzetslaan 14 t/m 26 (even) en de Sportlaan 251 t/m 269 (oneven) in Gouda. De vergunning is verleend. Met deze vergunning is het eerdere besluit van 13 april 2023 ingetrokken en is een nieuw besluit genomen waarmee de huisnummers van de woningen zijn gerectificeerd. Het besluit gaat over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1 juli 2023 te zijn ingediend. Het besluit blijft ook bij het indienen van een bezwaarschrift gewoon geldig.</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 </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800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00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00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Kennisgeving besluit reguliere omgevingsvergunning Verzetslaan 14 t/m 26 (even) en de Sportlaan 251 t/m 269 (oneven) in Gouda</meta:user-defined>
    <meta:user-defined meta:name="DCTERMS.W3CDTF/DCTERMS.available">2023-06-13</meta:user-defined>
    <meta:user-defined meta:name="DCTERMS.W3CDTF/OVERHEIDop.jaargang">2023</meta:user-defined>
    <meta:user-defined meta:name="OVERHEIDop.publicationIssue">258001</meta:user-defined>
    <meta:user-defined meta:name="OVERHEIDop.GmbID/DC.identifier">gmb-2023-258001</meta:user-defined>
    <meta:user-defined meta:name="OVERHEIDop.versieInformatie"/>
  </office:meta>
</office:document-meta>
</file>