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undveemuseum theater, Schoolstraat 43, 1719AT Aarts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verleende evenementenvergunning </text:p>
            <text:p text:style-name="common-al"/>
            <text:p text:style-name="common-al">Het college van burgemeester en wethouders van gemeente Opmeer maakt bekend dat op 9 juni 2023 een evenementenvergunning is verleend aan Rundveemuseum Aat Grootes voor het organiseren van theaterproject “’t kan verkeren” in Aartswoud. De looptijd van de vergunning is op 16 juni 2023, 17 juni 2023, 18 juni 2023, 22 juni 2023, 24 juni 2023 en 25 juni 2023.</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800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0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0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Schoolstraat 43, 1719AT Aartswoud</meta:user-defined>
    <dc:language>nl</dc:language>
    <meta:user-defined meta:name="OVERHEIDop.locatietype/OVERHEIDop.gebiedsmarkering">Punt</meta:user-defined>
    <meta:user-defined meta:name="DC.title">Kennisgeving besluit op Rundveemuseum theater, Schoolstraat 43, 1719AT Aartswoud</meta:user-defined>
    <meta:user-defined meta:name="DCTERMS.W3CDTF/DCTERMS.available">2023-06-13</meta:user-defined>
    <meta:user-defined meta:name="DCTERMS.W3CDTF/OVERHEIDop.jaargang">2023</meta:user-defined>
    <meta:user-defined meta:name="OVERHEIDop.publicationIssue">258000</meta:user-defined>
    <meta:user-defined meta:name="OVERHEIDop.GmbID/DC.identifier">gmb-2023-258000</meta:user-defined>
    <meta:user-defined meta:name="OVERHEIDop.versieInformatie"/>
  </office:meta>
</office:document-meta>
</file>