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unzestraat t.h.v. nrs. 24 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melding ontvangen voor activiteiten waarvoor geen vergunningplicht geldt op locatie Hunzestraat t.h.v. nrs. 24 en 38. Het betreft het kappen van 3 acacia's. De melding is geregistreerd onder zaaknummer V-2022-736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unzestraat t.h.v. nrs. 24 en 38</meta:user-defined>
    <meta:user-defined meta:name="DCTERMS.W3CDTF/DCTERMS.available">2023-01-04</meta:user-defined>
    <meta:user-defined meta:name="DCTERMS.W3CDTF/OVERHEIDop.jaargang">2023</meta:user-defined>
    <meta:user-defined meta:name="OVERHEIDop.publicationIssue">258</meta:user-defined>
    <meta:user-defined meta:name="OVERHEIDop.GmbID/DC.identifier">gmb-2023-258</meta:user-defined>
    <meta:user-defined meta:name="OVERHEIDop.versieInformatie"/>
  </office:meta>
</office:document-meta>
</file>