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m.b.t. verbranden van onbehandeld hout bij een kampvuur bij het evenement Kippenbillen naast vluchthaven in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het evenement Kippenbillen een ontheffing is verleend van het in artikel 10.2, lid 1 en artikel 10.63 van de Wet milieubeheer opgenomen verbod voor het verbranden van afvalstoffen buiten een inrichting.Het betreft een kampvuur bij het evenement “Kippenbillen” op de locatie naast de vluchthaven in Wijdenes. </text:p>
            <text:p text:style-name="common-al">De verbranding vindt plaats op 17 juni 2023 </text:p>
            <text:p text:style-name="common-al">Verzenddatum besluit: 8 juni 2023</text:p>
            <text:p text:style-name="common-al">
            <text:span text:style-name="nadrukvet">Rechtsbescherming</text:span>
          </text:p>
            <text:p text:style-name="common-al">U en andere belanghebbenden die het niet eens zijn met dit besluit, kunnen binnen 6 weken, gerekend vanaf de dag na datum van verzending van dit besluit, een bezwaarschrift indienen bij de gemeente Drechterland, postbus 9, 1616 ZG in Hoogkarspel. Het bezwaarschrift moet tenminste het volgende bevatten:</text:p>
            <text:p text:style-name="common-al"/>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
            <text:span text:style-name="nadrukvet">Informatie/Besluit inzien</text:span>
          </text:p>
            <text:p text:style-name="last-al">Mocht u dit besluit willen inzien, dan kunt u een contact opnemen met de Omgevingsdienst  Noord-Holland Noord, Dampten 2 in Hoorn, telefoonnummer: 088 -102 1300 (o.v.v. zaaknummer OMG- OMG-011126/DMS42655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79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1126/DMS426553</meta:user-defined>
    <meta:user-defined meta:name="DCTERMS.abstract">ontheffing verbranden afvalstoffen</meta:user-defined>
    <dc:language>nl</dc:language>
    <meta:user-defined meta:name="OVERHEIDop.locatietype/OVERHEIDop.gebiedsmarkering">Vlak</meta:user-defined>
    <meta:user-defined meta:name="DC.title">Ontheffing m.b.t. verbranden van onbehandeld hout bij een kampvuur bij het evenement Kippenbillen naast vluchthaven in Wijdenes.</meta:user-defined>
    <meta:user-defined meta:name="DCTERMS.W3CDTF/DCTERMS.available">2023-06-14</meta:user-defined>
    <meta:user-defined meta:name="DCTERMS.W3CDTF/OVERHEIDop.jaargang">2023</meta:user-defined>
    <meta:user-defined meta:name="OVERHEIDop.publicationIssue">257999</meta:user-defined>
    <meta:user-defined meta:name="OVERHEIDop.GmbID/DC.identifier">gmb-2023-257999</meta:user-defined>
    <meta:user-defined meta:name="OVERHEIDop.versieInformatie"/>
  </office:meta>
</office:document-meta>
</file>