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p op de garage, uitbreiding woning en creëren gedeelde woning aan Ridderspoor 2,  4341 JK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83134</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kap</text:span><text:span text:style-name="nadrukvet"> op de garage, uitbreiding woning en creëren gedeelde woning</text:span> aan <text:span text:style-name="nadrukvet">Ridderspoor 2 te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7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799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9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9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ap op de garage, uitbreiding woning en creëren gedeelde woning aan Ridderspoor 2,  4341 JK Arnemuiden</meta:user-defined>
    <meta:user-defined meta:name="DCTERMS.W3CDTF/DCTERMS.available">2023-06-14</meta:user-defined>
    <meta:user-defined meta:name="DCTERMS.W3CDTF/OVERHEIDop.jaargang">2023</meta:user-defined>
    <meta:user-defined meta:name="OVERHEIDop.publicationIssue">257991</meta:user-defined>
    <meta:user-defined meta:name="OVERHEIDop.GmbID/DC.identifier">gmb-2023-257991</meta:user-defined>
    <meta:user-defined meta:name="OVERHEIDop.versieInformatie"/>
  </office:meta>
</office:document-meta>
</file>