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flower turbine, type ZW, aan kadastraal perceelnummer I664, nabij Schelpenpad 1 te Ar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83776</text:span>
          </text:p>
            <text:p text:style-name="common-al"/>
            <text:p text:style-name="common-al">Burgemeester en wethouders van de gemeente Middelburg hebben een tijdelijke omgevingsvergunning verleend. De gemeente Middelburg geeft hiermee toestemming voor <text:span text:style-name="nadrukvet">het </text:span><text:span text:style-name="nadrukvet">plaatsen van een flower turbine, type ZW</text:span><text:span text:style-name="nadrukvet">,</text:span><text:span text:style-name="nadrukvet"> aan kadastraal perceelnummer I664, nabij Schelpenpad 1 te Arnemuiden.</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3 jul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5798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98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98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flower turbine, type ZW, aan kadastraal perceelnummer I664, nabij Schelpenpad 1 te Arnemuiden</meta:user-defined>
    <meta:user-defined meta:name="DCTERMS.W3CDTF/DCTERMS.available">2023-06-14</meta:user-defined>
    <meta:user-defined meta:name="DCTERMS.W3CDTF/OVERHEIDop.jaargang">2023</meta:user-defined>
    <meta:user-defined meta:name="OVERHEIDop.publicationIssue">257987</meta:user-defined>
    <meta:user-defined meta:name="OVERHEIDop.GmbID/DC.identifier">gmb-2023-257987</meta:user-defined>
    <meta:user-defined meta:name="OVERHEIDop.versieInformatie"/>
  </office:meta>
</office:document-meta>
</file>