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kleine gevelvoorziening aan Herenstraat 44,  4331 JT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8539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brengen van een kleine gevelvoorziening</text:span><text:span text:style-name="nadrukvet"/> aan <text:span text:style-name="nadrukvet">Herenstraat 44</text:span><text:span text:style-name="nadrukvet">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7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798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8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8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kleine gevelvoorziening aan Herenstraat 44,  4331 JT Middelburg</meta:user-defined>
    <meta:user-defined meta:name="DCTERMS.W3CDTF/DCTERMS.available">2023-06-14</meta:user-defined>
    <meta:user-defined meta:name="DCTERMS.W3CDTF/OVERHEIDop.jaargang">2023</meta:user-defined>
    <meta:user-defined meta:name="OVERHEIDop.publicationIssue">257986</meta:user-defined>
    <meta:user-defined meta:name="OVERHEIDop.GmbID/DC.identifier">gmb-2023-257986</meta:user-defined>
    <meta:user-defined meta:name="OVERHEIDop.versieInformatie"/>
  </office:meta>
</office:document-meta>
</file>