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kleine gevelvoorziening aan Bree 53, 4331 EB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85379</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aanbrengen van een kleine gevelvoorziening</text:span><text:span text:style-name="nadrukvet"/> aan <text:span text:style-name="nadrukvet">Bree 53</text:span><text:span text:style-name="nadrukvet"> te </text:span><text:span text:style-name="nadrukvet">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7 jul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798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98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98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een kleine gevelvoorziening aan Bree 53, 4331 EB Middelburg</meta:user-defined>
    <meta:user-defined meta:name="DCTERMS.W3CDTF/DCTERMS.available">2023-06-14</meta:user-defined>
    <meta:user-defined meta:name="DCTERMS.W3CDTF/OVERHEIDop.jaargang">2023</meta:user-defined>
    <meta:user-defined meta:name="OVERHEIDop.publicationIssue">257985</meta:user-defined>
    <meta:user-defined meta:name="OVERHEIDop.GmbID/DC.identifier">gmb-2023-257985</meta:user-defined>
    <meta:user-defined meta:name="OVERHEIDop.versieInformatie"/>
  </office:meta>
</office:document-meta>
</file>