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isolatieglas in houten ramen aan Seisstraat 16,  4331 NS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88232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plaatsen van isolatieglas in houten ramen </text:span>aan <text:span text:style-name="nadrukvet">Seisstraat 16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30 mei </text:span><text:span text:style-name="nadrukvet">2023.</text:span></text:p>
            <text:p text:style-name="common-al">
            <text:span text:style-name="nadrukvet"/>Zij neemt daarover waarschijnlijk vóór <text:span text:style-name="nadrukvet">25 jul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5798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98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98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isolatieglas in houten ramen aan Seisstraat 16,  4331 NS Middelbur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983</meta:user-defined>
    <meta:user-defined meta:name="OVERHEIDop.GmbID/DC.identifier">gmb-2023-257983</meta:user-defined>
    <meta:user-defined meta:name="OVERHEIDop.versieInformatie"/>
  </office:meta>
</office:document-meta>
</file>