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het woonhuis en vervangen van de tuinberging aan Nederstraat 18 4332 AZ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831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bouwen </text:span><text:span text:style-name="nadrukvet">en verduurzamen van het woonhuis en vervangen van de tuinberging</text:span><text:span text:style-name="nadrukvet"/>aan <text:span text:style-name="nadrukvet">Nederstraat 18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mei</text:span><text:span text:style-name="nadrukvet"> 2023.</text:span></text:p>
            <text:p text:style-name="common-al">
            <text:span text:style-name="nadrukvet"/>Zij neemt daarover waarschijnlijk vóór <text:span text:style-name="nadrukvet">21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798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8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8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duurzamen van het woonhuis en vervangen van de tuinberging aan Nederstraat 18 4332 AZ Middelbu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982</meta:user-defined>
    <meta:user-defined meta:name="OVERHEIDop.GmbID/DC.identifier">gmb-2023-257982</meta:user-defined>
    <meta:user-defined meta:name="OVERHEIDop.versieInformatie"/>
  </office:meta>
</office:document-meta>
</file>