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werk aan Koorkerkhof 16, 4331 B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860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schilderwerk </text:span>aan <text:span text:style-name="nadrukvet">Koorkerkhof 16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0 mei 2023</text:span><text:span text:style-name="nadrukvet">.</text:span></text:p>
            <text:p text:style-name="common-al">
            <text:span text:style-name="nadrukvet"/>Zij neemt daarover waarschijnlijk vóór <text:span text:style-name="nadrukvet">25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79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werk aan Koorkerkhof 16, 4331 BB Middel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981</meta:user-defined>
    <meta:user-defined meta:name="OVERHEIDop.GmbID/DC.identifier">gmb-2023-257981</meta:user-defined>
    <meta:user-defined meta:name="OVERHEIDop.versieInformatie"/>
  </office:meta>
</office:document-meta>
</file>