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achterzijde van het dak aan  J. Huizingalaan 9 4331 W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767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op de achterzijde van het dak </text:span>aan <text:span text:style-name="nadrukvet">J. Huizingalaan 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mei</text:span><text:span text:style-name="nadrukvet"> 2023.</text:span></text:p>
            <text:p text:style-name="common-al">
            <text:span text:style-name="nadrukvet"/>Zij neemt daarover waarschijnlijk vóór <text:span text:style-name="nadrukvet">17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9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achterzijde van het dak aan  J. Huizingalaan 9 4331 WB Middel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980</meta:user-defined>
    <meta:user-defined meta:name="OVERHEIDop.GmbID/DC.identifier">gmb-2023-257980</meta:user-defined>
    <meta:user-defined meta:name="OVERHEIDop.versieInformatie"/>
  </office:meta>
</office:document-meta>
</file>