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glas op de begane grond en op de eerste verdieping het glas in de voorgevel aan Groenmarkt 15, 4331 BH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89758</text:span>
          </text:p>
            <text:p text:style-name="common-al">Burgemeester en wethouders van de gemeente Middelburg hebben een aanvraag voor een omgevingsvergunning ontvangen. De vergunning is aangevraagd voor <text:span text:style-name="nadrukvet">het vervangen van glas op de begane grond en op de eerste verdieping het glas in de voorgevel</text:span> aan <text:span text:style-name="nadrukvet">Groenmarkt 15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31 mei</text:span><text:span text:style-name="nadrukvet"> 2023.</text:span></text:p>
            <text:p text:style-name="common-al">
            <text:span text:style-name="nadrukvet"/>Zij neemt daarover waarschijnlijk vóór <text:span text:style-name="nadrukvet">26 jul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5797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97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97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glas op de begane grond en op de eerste verdieping het glas in de voorgevel aan Groenmarkt 15, 4331 BH Middelburg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979</meta:user-defined>
    <meta:user-defined meta:name="OVERHEIDop.GmbID/DC.identifier">gmb-2023-257979</meta:user-defined>
    <meta:user-defined meta:name="OVERHEIDop.versieInformatie"/>
  </office:meta>
</office:document-meta>
</file>