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bestaande bedrijfspand aan Grenadierweg 21, 4338 PG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831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bouwen van het bestaande </text:span><text:span text:style-name="nadrukvet">bedrijfs</text:span><text:span text:style-name="nadrukvet">pand </text:span>aan <text:span text:style-name="nadrukvet">Grenadierweg 21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4 mei</text:span><text:span text:style-name="nadrukvet"> 2023.</text:span></text:p>
            <text:p text:style-name="common-al">
            <text:span text:style-name="nadrukvet"/>Zij neemt daarover waarschijnlijk vóór <text:span text:style-name="nadrukvet">19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797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bestaande bedrijfspand aan Grenadierweg 21, 4338 PG Middelbu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978</meta:user-defined>
    <meta:user-defined meta:name="OVERHEIDop.GmbID/DC.identifier">gmb-2023-257978</meta:user-defined>
    <meta:user-defined meta:name="OVERHEIDop.versieInformatie"/>
  </office:meta>
</office:document-meta>
</file>