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kade 3a,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3 een aanvraag om een omgevingsvergunning ontvangen. Het gaat over het afwijken van het bestemmingsplan ten behoeve van de verkoop van fietsen op de locatie Goudkade 3a in Gouda. De aanvraag is geregistreerd onder kenmerk 2023-00007304.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97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7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7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kade 3a, 2802AA Gouda</meta:user-defined>
    <meta:user-defined meta:name="DCTERMS.W3CDTF/DCTERMS.available">2023-06-13</meta:user-defined>
    <meta:user-defined meta:name="DCTERMS.W3CDTF/OVERHEIDop.jaargang">2023</meta:user-defined>
    <meta:user-defined meta:name="OVERHEIDop.publicationIssue">257976</meta:user-defined>
    <meta:user-defined meta:name="OVERHEIDop.GmbID/DC.identifier">gmb-2023-257976</meta:user-defined>
    <meta:user-defined meta:name="OVERHEIDop.versieInformatie"/>
  </office:meta>
</office:document-meta>
</file>