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yhof 4, 2803G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23 een aanvraag om een omgevingsvergunning ontvangen. Het gaat over het aanleggen van een steiger / vlonder op de locatie aan de Maryhof 4 in Gouda. De aanvraag is geregistreerd onder kenmerk 2023-000072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97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7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7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aryhof 4, 2803GV Gouda</meta:user-defined>
    <meta:user-defined meta:name="DCTERMS.W3CDTF/DCTERMS.available">2023-06-13</meta:user-defined>
    <meta:user-defined meta:name="DCTERMS.W3CDTF/OVERHEIDop.jaargang">2023</meta:user-defined>
    <meta:user-defined meta:name="OVERHEIDop.publicationIssue">257975</meta:user-defined>
    <meta:user-defined meta:name="OVERHEIDop.GmbID/DC.identifier">gmb-2023-257975</meta:user-defined>
    <meta:user-defined meta:name="OVERHEIDop.versieInformatie"/>
  </office:meta>
</office:document-meta>
</file>