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haven 330 en 332, 2801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3 een aanvraag om een omgevingsvergunning ontvangen. Het gaat over het slopen van de bestaande aanbouwen en het herstellen van de achtergevels van de panden aan de Nieuwehaven 330 en 332 in Gouda. De aanvraag is geregistreerd onder kenmerk 2023-00007146. De aanvraag gaat over:</text:p>
            <text:list text:style-name="id1-3-2-1-1-2">
              <text:list-item text:style-override="id1-3-2-1-1-2-1">
                <text:number>•</text:number>
                <text:p text:style-name="al">slopen op grond van de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97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7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7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euwehaven 330 en 332, 2801EG Gouda</meta:user-defined>
    <meta:user-defined meta:name="DCTERMS.W3CDTF/DCTERMS.available">2023-06-13</meta:user-defined>
    <meta:user-defined meta:name="DCTERMS.W3CDTF/OVERHEIDop.jaargang">2023</meta:user-defined>
    <meta:user-defined meta:name="OVERHEIDop.publicationIssue">257974</meta:user-defined>
    <meta:user-defined meta:name="OVERHEIDop.GmbID/DC.identifier">gmb-2023-257974</meta:user-defined>
    <meta:user-defined meta:name="OVERHEIDop.versieInformatie"/>
  </office:meta>
</office:document-meta>
</file>