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weede Weteringplantsoe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leine Reus Zomerfeest UJ Klaren 20 juli 2023 ter hoogte van Tweede Weteringplantsoen 10 in AMSTERDAM</text:p>
            <text:p text:style-name="common-al">Datum van: 20-07-2023</text:p>
            <text:p text:style-name="common-al">Datum t/m: 20-07-2023</text:p>
            <text:p text:style-name="common-al">Tijd van: 15:00</text:p>
            <text:p text:style-name="common-al">Tijd tot: 20:00</text:p>
            <text:p text:style-name="common-al">Bezoekers drukste moment: 300</text:p>
            <text:p text:style-name="common-al">Activiteiten: Kinderen spelen in de UJ Klaren speeltuin, sportprogramma, danswedstrijd, drankjes en hapjes ouders</text:p>
            <text:p text:style-name="common-al">Ontvangen op: 20-04-2023</text:p>
            <text:p text:style-name="common-al">Kenmerk gemeente: Z/23/215588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6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96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55880</meta:user-defined>
    <meta:user-defined meta:name="DCTERMS.abstract">Aanvraag voor een evenementenvergunning ter hoogte van adres Tweede Weteringplantsoen 10 in AMSTERDAM</meta:user-defined>
    <dc:language>nl</dc:language>
    <meta:user-defined meta:name="OVERHEIDop.locatietype/OVERHEIDop.gebiedsmarkering">Punt</meta:user-defined>
    <meta:user-defined meta:name="DC.title">Aanvraag evenementenvergunning Tweede Weteringplantsoen 10 in AMSTER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966</meta:user-defined>
    <meta:user-defined meta:name="OVERHEIDop.GmbID/DC.identifier">gmb-2023-257966</meta:user-defined>
    <meta:user-defined meta:name="OVERHEIDop.versieInformatie"/>
  </office:meta>
</office:document-meta>
</file>