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inkelhavenka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Schinkelhavenkade 42, 25-01-2023, Locatie: Schinkelhavenkade 42</text:p>
            <text:p text:style-name="common-al">Looptijd :25-01-2023 t/m 25-01-2023</text:p>
            <text:p text:style-name="common-al">Verzonden naar aanvrager op: 17-01-2023</text:p>
            <text:p text:style-name="common-al">Kenmerk gemeente: Z/23/2121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1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9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321</meta:user-defined>
    <meta:user-defined meta:name="DCTERMS.abstract">Tvm/Stremmen, Schinkelhavenkade 42, 25-01-2023, Schinkelhavenkade 42</meta:user-defined>
    <dc:language>nl</dc:language>
    <meta:user-defined meta:name="OVERHEIDop.locatietype/OVERHEIDop.gebiedsmarkering">Punt</meta:user-defined>
    <meta:user-defined meta:name="DC.title">Besluit apv vergunning Verleend Schinkelhavenkade 42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794</meta:user-defined>
    <meta:user-defined meta:name="OVERHEIDop.GmbID/DC.identifier">gmb-2023-25794</meta:user-defined>
    <meta:user-defined meta:name="OVERHEIDop.versieInformatie"/>
  </office:meta>
</office:document-meta>
</file>