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Beethovenstraat 105  - 19/06/2023, Locatie: Beethovenstraat 105A</text:p>
            <text:p text:style-name="common-al">Looptijd :19-06-2023 t/m 19-06-2023</text:p>
            <text:p text:style-name="common-al">Verzonden naar aanvrager op: 09-06-2023</text:p>
            <text:p text:style-name="common-al">Kenmerk gemeente: Z/23/2170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3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788</meta:user-defined>
    <meta:user-defined meta:name="DCTERMS.abstract">TVM - Beethovenstraat 105 - 19/06/2023, Beethovenstraat 105A</meta:user-defined>
    <dc:language>nl</dc:language>
    <meta:user-defined meta:name="OVERHEIDop.locatietype/OVERHEIDop.gebiedsmarkering">Punt</meta:user-defined>
    <meta:user-defined meta:name="DC.title">Besluit apv vergunning Verleend - Beethovenstraat 105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935</meta:user-defined>
    <meta:user-defined meta:name="OVERHEIDop.GmbID/DC.identifier">gmb-2023-257935</meta:user-defined>
    <meta:user-defined meta:name="OVERHEIDop.versieInformatie"/>
  </office:meta>
</office:document-meta>
</file>