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wijderen 1  fietsrek  Wethouder Frankeweg 4     5-7-2023, Locatie: Wethouder Frankeweg 4-H</text:p>
            <text:p text:style-name="common-al">Looptijd :05-07-2023 t/m 05-07-2023</text:p>
            <text:p text:style-name="common-al">Verzonden naar aanvrager op: 09-06-2023</text:p>
            <text:p text:style-name="common-al">Kenmerk gemeente: Z/23/2169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99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0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977</meta:user-defined>
    <meta:user-defined meta:name="DCTERMS.abstract">verwijderen 1 fietsrek Wethouder Frankeweg 4 5-7-2023, Wethouder Frankeweg 4-H</meta:user-defined>
    <dc:language>nl</dc:language>
    <meta:user-defined meta:name="OVERHEIDop.locatietype/OVERHEIDop.gebiedsmarkering">Punt</meta:user-defined>
    <meta:user-defined meta:name="DC.title">Besluit apv vergunning Verleend - Wethouder Frankeweg 4-H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06</meta:user-defined>
    <meta:user-defined meta:name="OVERHEIDop.GmbID/DC.identifier">gmb-2023-257906</meta:user-defined>
    <meta:user-defined meta:name="OVERHEIDop.versieInformatie"/>
  </office:meta>
</office:document-meta>
</file>