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ing, Wamberg 35 - 85, 15-06-2023, Locatie: Wamberg 35</text:p>
            <text:p text:style-name="common-al">Looptijd :15-06-2023 t/m 15-06-2023</text:p>
            <text:p text:style-name="common-al">Verzonden naar aanvrager op: 09-06-2023</text:p>
            <text:p text:style-name="common-al">Kenmerk gemeente: Z/23/2170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068</meta:user-defined>
    <meta:user-defined meta:name="DCTERMS.abstract">TVM+stremming, Wamberg 35 - 85, 15-06-2023, Wamberg 35</meta:user-defined>
    <dc:language>nl</dc:language>
    <meta:user-defined meta:name="OVERHEIDop.locatietype/OVERHEIDop.gebiedsmarkering">Punt</meta:user-defined>
    <meta:user-defined meta:name="DC.title">Besluit apv vergunning Verleend - Wamberg 35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884</meta:user-defined>
    <meta:user-defined meta:name="OVERHEIDop.GmbID/DC.identifier">gmb-2023-257884</meta:user-defined>
    <meta:user-defined meta:name="OVERHEIDop.versieInformatie"/>
  </office:meta>
</office:document-meta>
</file>