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asseerdersstraat 2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Stremmen, Nieuwe Passeerdersstraat 212 , 15-06, Locatie: Nieuwe Passeerdersstraat 212</text:p>
            <text:p text:style-name="common-al">Looptijd :15-06-2023 t/m 15-06-2023</text:p>
            <text:p text:style-name="common-al">Verzonden naar aanvrager op: 09-06-2023</text:p>
            <text:p text:style-name="common-al">Kenmerk gemeente: Z/23/216516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16516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7838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7838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65160</meta:user-defined>
    <meta:user-defined meta:name="DCTERMS.abstract">Stremmen, Nieuwe Passeerdersstraat 212 , 15-06, Nieuwe Passeerdersstraat 212</meta:user-defined>
    <dc:language>nl</dc:language>
    <meta:user-defined meta:name="OVERHEIDop.locatietype/OVERHEIDop.gebiedsmarkering">Punt</meta:user-defined>
    <meta:user-defined meta:name="DC.title">Besluit apv vergunning Verleend - Nieuwe Passeerdersstraat 212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7838</meta:user-defined>
    <meta:user-defined meta:name="OVERHEIDop.GmbID/DC.identifier">gmb-2023-257838</meta:user-defined>
    <meta:user-defined meta:name="OVERHEIDop.versieInformatie"/>
  </office:meta>
</office:document-meta>
</file>