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liegenstraat 36, 2805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3 een aanvraag om een omgevingsvergunning ontvangen. Het gaat over het aanleggen van een inrit op de locatie Vliegenstraat 36, 2805GH Gouda. De aanvraag is geregistreerd onder kenmerk 2023-00007210.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2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2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2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liegenstraat 36, 2805GH Gouda</meta:user-defined>
    <meta:user-defined meta:name="DCTERMS.W3CDTF/DCTERMS.available">2023-06-13</meta:user-defined>
    <meta:user-defined meta:name="DCTERMS.W3CDTF/OVERHEIDop.jaargang">2023</meta:user-defined>
    <meta:user-defined meta:name="OVERHEIDop.publicationIssue">257820</meta:user-defined>
    <meta:user-defined meta:name="OVERHEIDop.GmbID/DC.identifier">gmb-2023-257820</meta:user-defined>
    <meta:user-defined meta:name="OVERHEIDop.versieInformatie"/>
  </office:meta>
</office:document-meta>
</file>