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9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ni 2023 een omgevingsvergunning verleend voor het uitbreiden van de woning op de locatie Koninginneweg 95 te Kortenhoef (zaaknummer Z.782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8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neweg 95 te Kortenhoef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813</meta:user-defined>
    <meta:user-defined meta:name="OVERHEIDop.GmbID/DC.identifier">gmb-2023-257813</meta:user-defined>
    <meta:user-defined meta:name="OVERHEIDop.versieInformatie"/>
  </office:meta>
</office:document-meta>
</file>