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houden van het evenement Bruegheliaans Festijn 2023 op 31 augustus 2023 tot en met 3 september 2023 in het centrum van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jun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ruegheliaans Festijn 2023 op 31 augustus 2023 tot en met 3 september 2023 in het centrum van Losser, zaaknummer 23Z01666</text:p>
              </text:list-item>
            </text:list>
            <text:p text:style-name="common-al">Datum binnenkomst: 24 me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78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666</meta:user-defined>
    <dc:language>nl</dc:language>
    <meta:user-defined meta:name="OVERHEIDop.locatietype/OVERHEIDop.gebiedsmarkering">Gemeente</meta:user-defined>
    <meta:user-defined meta:name="DC.title">Aanvraag vergunning het houden van het evenement Bruegheliaans Festijn 2023 op 31 augustus 2023 tot en met 3 september 2023 in het centrum van Loss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811</meta:user-defined>
    <meta:user-defined meta:name="OVERHEIDop.GmbID/DC.identifier">gmb-2023-257811</meta:user-defined>
    <meta:user-defined meta:name="OVERHEIDop.versieInformatie"/>
  </office:meta>
</office:document-meta>
</file>