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kantoor met een verblijfsruimte (slaapwachtruimte) op het achtererf aan Havezatensingel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bouwen van een kantoor met een verblijfsruimte (slaapwachtruimte) op het achtererf op het perceel Havezatensingel 6, 7581 WB Losser, zaaknummer 23Z016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78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627</meta:user-defined>
    <dc:language>nl</dc:language>
    <meta:user-defined meta:name="OVERHEIDop.locatietype/OVERHEIDop.gebiedsmarkering">Adres</meta:user-defined>
    <meta:user-defined meta:name="DC.title">Aanvraag vergunning voor het aanbouwen van een kantoor met een verblijfsruimte (slaapwachtruimte) op het achtererf aan Havezatensingel 6 te Loss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809</meta:user-defined>
    <meta:user-defined meta:name="OVERHEIDop.GmbID/DC.identifier">gmb-2023-257809</meta:user-defined>
    <meta:user-defined meta:name="OVERHEIDop.versieInformatie"/>
  </office:meta>
</office:document-meta>
</file>