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70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uni 2023 een omgevingsvergunning verleend voor het uitbreiden van de woning op de locatie Middenweg 70 te Nederhorst den Berg (zaaknummer Z.7809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jun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780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80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80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nweg 70 te Nederhorst den Ber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806</meta:user-defined>
    <meta:user-defined meta:name="OVERHEIDop.GmbID/DC.identifier">gmb-2023-257806</meta:user-defined>
    <meta:user-defined meta:name="OVERHEIDop.versieInformatie"/>
  </office:meta>
</office:document-meta>
</file>